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2.24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38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45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3dbc5" officeooo:paragraph-rsid="0023dbc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3179b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32364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32b11a" officeooo:paragraph-rsid="0032b11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350fc9" officeooo:paragraph-rsid="00350fc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38b466" officeooo:paragraph-rsid="0038b46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179b7" officeooo:paragraph-rsid="003179b7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818b6" officeooo:paragraph-rsid="0032364a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2364a" officeooo:paragraph-rsid="0032364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2b11a" officeooo:paragraph-rsid="0032b11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38b466" officeooo:paragraph-rsid="0038b46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2818b6" officeooo:paragraph-rsid="0038b46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36d0a4" officeooo:paragraph-rsid="0038b46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38b466" officeooo:paragraph-rsid="0038b466"/>
    </style:style>
    <style:style style:name="T1" style:family="text">
      <style:text-properties officeooo:rsid="002c0a45"/>
    </style:style>
    <style:style style:name="T2" style:family="text">
      <style:text-properties officeooo:rsid="002d49d7"/>
    </style:style>
    <style:style style:name="T3" style:family="text">
      <style:text-properties officeooo:rsid="002e97c1"/>
    </style:style>
    <style:style style:name="T4" style:family="text">
      <style:text-properties officeooo:rsid="003179b7"/>
    </style:style>
    <style:style style:name="T5" style:family="text">
      <style:text-properties officeooo:rsid="0032364a"/>
    </style:style>
    <style:style style:name="T6" style:family="text">
      <style:text-properties officeooo:rsid="0032b11a"/>
    </style:style>
    <style:style style:name="T7" style:family="text">
      <style:text-properties officeooo:rsid="00344611"/>
    </style:style>
    <style:style style:name="T8" style:family="text">
      <style:text-properties officeooo:rsid="003a39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5">27</text:span>.<text:span text:style-name="T4">11</text:span>.2017 r.-<text:span text:style-name="T6">30</text:span>.<text:span text:style-name="T2">11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TEMAT SZKOLENIA</text:p>
          </table:table-cell>
          <table:table-cell table:style-name="Tabela1.A1" office:value-type="string">
            <text:p text:style-name="P10">DATA SZKOLENIA</text:p>
          </table:table-cell>
          <table:table-cell table:style-name="Tabela1.D1" office:value-type="string">
            <text:p text:style-name="P10">MIEJSCE SZKOLENIA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Rozliczanie zaliczek należnych i wpłaconych w podatku dochodowym od osób fizycznych prowadzących działalność gospodarczą - zeznanie roczne - PIT 36 oraz PIT 36 L .</text:p>
          </table:table-cell>
          <table:table-cell table:style-name="Tabela1.A2" office:value-type="string">
            <text:p text:style-name="P17">2<text:span text:style-name="T8">7</text:span>.11.2017 godz. 10.00</text:p>
          </table:table-cell>
          <table:table-cell table:style-name="Tabela1.D2" office:value-type="string">
            <text:p text:style-name="P17">Pokój 303</text:p>
          </table:table-cell>
        </table:table-row>
        <table:table-row table:style-name="Tabela1.3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11">Jednolity Plik Kontrolny dla mikroprzedsiębiorcy <text:s/>- obowiązki podatnika.</text:p>
          </table:table-cell>
          <table:table-cell table:style-name="Tabela1.C3" office:value-type="string">
            <text:p text:style-name="P4"><text:span text:style-name="T5">28</text:span>.<text:span text:style-name="T3">11</text:span>.2017 godz. <text:span text:style-name="T4">9.00</text:span> </text:p>
          </table:table-cell>
          <table:table-cell table:style-name="Tabela1.D3" office:value-type="string">
            <text:p text:style-name="P6">Sala <text:span text:style-name="T7">szkoleń, parter</text:span></text:p>
          </table:table-cell>
        </table:table-row>
        <table:table-row table:style-name="Tabela1.4">
          <table:table-cell table:style-name="Tabela1.A4" office:value-type="string">
            <text:p text:style-name="P18">3</text:p>
          </table:table-cell>
          <table:table-cell table:style-name="Tabela1.B4" office:value-type="string">
            <text:p text:style-name="P12">Portal Podatkowy – konto podatnika<text:span text:style-name="T5">, </text:span></text:p>
            <text:p text:style-name="P13">e-deklaracje.</text:p>
          </table:table-cell>
          <table:table-cell table:style-name="Tabela1.C4" office:value-type="string">
            <text:p text:style-name="P4"><text:span text:style-name="T5">28</text:span>.<text:span text:style-name="T3">11</text:span>.2017 godz. <text:span text:style-name="T6">10.00</text:span> </text:p>
          </table:table-cell>
          <table:table-cell table:style-name="Tabela1.D4" office:value-type="string">
            <text:p text:style-name="P5">Sala <text:span text:style-name="T1">o</text:span>bsługi<text:span text:style-name="T4">, parter</text:span></text:p>
          </table:table-cell>
        </table:table-row>
        <table:table-row table:style-name="Tabela1.5">
          <table:table-cell table:style-name="Tabela1.A5" office:value-type="string">
            <text:p text:style-name="P9">4</text:p>
          </table:table-cell>
          <table:table-cell table:style-name="Tabela1.B5" office:value-type="string">
            <text:p text:style-name="P12">Portal Podatkowy – konto podatnika<text:span text:style-name="T5">, </text:span></text:p>
            <text:p text:style-name="P13">e-deklaracje.</text:p>
          </table:table-cell>
          <table:table-cell table:style-name="Tabela1.C5" office:value-type="string">
            <text:p text:style-name="P4"><text:span text:style-name="T5">29</text:span>.<text:span text:style-name="T3">11</text:span>.2017 godz. <text:span text:style-name="T4">9.00</text:span> </text:p>
          </table:table-cell>
          <table:table-cell table:style-name="Tabela1.D5" office:value-type="string">
            <text:p text:style-name="P5">Sala <text:span text:style-name="T1">o</text:span>bsługi<text:span text:style-name="T4">, parter</text:span></text:p>
          </table:table-cell>
        </table:table-row>
        <table:table-row table:style-name="Tabela1.5">
          <table:table-cell table:style-name="Tabela1.A6" office:value-type="string">
            <text:p text:style-name="P8">5</text:p>
          </table:table-cell>
          <table:table-cell table:style-name="Tabela1.B6" office:value-type="string">
            <text:p text:style-name="P14">Zmiany w podatku C<text:span text:style-name="T7">IT</text:span> od sierpnia 2017 r.</text:p>
          </table:table-cell>
          <table:table-cell table:style-name="Tabela1.C6" office:value-type="string">
            <text:p text:style-name="P7">30.11.2017 godz. 9.00</text:p>
          </table:table-cell>
          <table:table-cell table:style-name="Tabela1.D6" office:value-type="string">
            <text:p text:style-name="P7">Pokój 40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15:00.018000000</meta:creation-date>
    <meta:editing-duration>PT1H31M58S</meta:editing-duration>
    <meta:editing-cycles>18</meta:editing-cycles>
    <meta:generator>LibreOffice/4.3.0.4$Windows_x86 LibreOffice_project/62ad5818884a2fc2e5780dd45466868d41009ec0</meta:generator>
    <dc:date>2017-10-24T08:55:54.036000000</dc:date>
    <meta:print-date>2017-08-30T11:03:10.793000000</meta:print-date>
    <meta:document-statistic meta:table-count="1" meta:image-count="0" meta:object-count="0" meta:page-count="1" meta:paragraph-count="28" meta:word-count="100" meta:character-count="679" meta:non-whitespace-character-count="598"/>
  </office:meta>
</office:document-meta>
</file>