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40cd9" officeooo:paragraph-rsid="00240cd9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40cd9" officeooo:paragraph-rsid="00240cd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0033f" officeooo:paragraph-rsid="00269cc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88d09" officeooo:paragraph-rsid="00288d0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9617c" officeooo:paragraph-rsid="0029617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2af438" officeooo:paragraph-rsid="002af43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88d09" officeooo:paragraph-rsid="00288d0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88d09" officeooo:paragraph-rsid="00288d09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db10c" officeooo:paragraph-rsid="002db10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2af438" officeooo:paragraph-rsid="002af43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88d09" officeooo:paragraph-rsid="00288d09" style:font-size-asian="12pt" style:font-weight-asian="normal" style:font-size-complex="12pt" style:font-weight-complex="normal"/>
    </style:style>
    <style:style style:name="T1" style:family="text">
      <style:text-properties officeooo:rsid="00269cc5"/>
    </style:style>
    <style:style style:name="T2" style:family="text">
      <style:text-properties officeooo:rsid="00288d09"/>
    </style:style>
    <style:style style:name="T3" style:family="text">
      <style:text-properties officeooo:rsid="002af438"/>
    </style:style>
    <style:style style:name="T4" style:family="text">
      <style:text-properties officeooo:rsid="002bd28f"/>
    </style:style>
    <style:style style:name="T5" style:family="text">
      <style:text-properties officeooo:rsid="002c80dd"/>
    </style:style>
    <style:style style:name="T6" style:family="text">
      <style:text-properties officeooo:rsid="002db1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<text:span text:style-name="T4">09</text:span>.<text:span text:style-name="T4">10</text:span>.2017 r.-<text:span text:style-name="T4">13</text:span>.<text:span text:style-name="T4">10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TEMAT SZKOLENIA</text:p>
          </table:table-cell>
          <table:table-cell table:style-name="Tabela1.A1" office:value-type="string">
            <text:p text:style-name="P10">DATA SZKOLENIA</text:p>
          </table:table-cell>
          <table:table-cell table:style-name="Tabela1.D1" office:value-type="string">
            <text:p text:style-name="P10">MIEJSCE SZKOLENIA</text:p>
          </table:table-cell>
        </table:table-row>
        <table:table-row>
          <table:table-cell table:style-name="Tabela1.A4" office:value-type="string">
            <text:p text:style-name="P5">1</text:p>
          </table:table-cell>
          <table:table-cell table:style-name="Tabela1.B2" office:value-type="string">
            <text:p text:style-name="P11">Ulgi w spłacie zobowiązań podatkowych dla osób fizycznych nie prowadzących działalności gospodarczej.</text:p>
          </table:table-cell>
          <table:table-cell table:style-name="Tabela1.C4" office:value-type="string">
            <text:p text:style-name="P4"><text:span text:style-name="T2">11</text:span>.<text:span text:style-name="T5">10</text:span>.2017 godz. 9.00 </text:p>
          </table:table-cell>
          <table:table-cell table:style-name="Tabela1.D2" office:value-type="string">
            <text:p text:style-name="P6">Pokój <text:span text:style-name="T3">203</text:span></text:p>
          </table:table-cell>
        </table:table-row>
        <table:table-row>
          <table:table-cell table:style-name="Tabela1.A4" office:value-type="string">
            <text:p text:style-name="P5">2</text:p>
          </table:table-cell>
          <table:table-cell table:style-name="Tabela1.B3" office:value-type="string">
            <text:p text:style-name="P11">Rozliczenie dochodów zagranicznych.</text:p>
          </table:table-cell>
          <table:table-cell table:style-name="Tabela1.C4" office:value-type="string">
            <text:p text:style-name="P4"><text:span text:style-name="T2">11.10</text:span>.2017 godz. <text:span text:style-name="T2">10.30</text:span> </text:p>
          </table:table-cell>
          <table:table-cell table:style-name="Tabela1.D3" office:value-type="string">
            <text:p text:style-name="P6">Pokój <text:span text:style-name="T2">102</text:span></text:p>
          </table:table-cell>
        </table:table-row>
        <table:table-row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11">Rejestracja indywidualnej działalności gospodarczej – omówienie poprawności składanych wniosków w CEIDG.</text:p>
          </table:table-cell>
          <table:table-cell table:style-name="Tabela1.C4" office:value-type="string">
            <text:p text:style-name="P4"><text:span text:style-name="T2">11</text:span>.<text:span text:style-name="T5">10</text:span>.2017 godz. <text:span text:style-name="T2">12.00</text:span> </text:p>
          </table:table-cell>
          <table:table-cell table:style-name="Tabela1.D4" office:value-type="string">
            <text:p text:style-name="P8">Pokój 207</text:p>
          </table:table-cell>
        </table:table-row>
        <table:table-row>
          <table:table-cell table:style-name="Tabela1.A5" office:value-type="string">
            <text:p text:style-name="P4">4</text:p>
          </table:table-cell>
          <table:table-cell table:style-name="Tabela1.B5" office:value-type="string">
            <text:p text:style-name="P11">Ulgi w spłacie zobowiązań podatkowych dla przedsiębiorców.</text:p>
          </table:table-cell>
          <table:table-cell table:style-name="Tabela1.C5" office:value-type="string">
            <text:p text:style-name="P4"><text:span text:style-name="T2">12</text:span>.<text:span text:style-name="T5">10</text:span>.2017 godz. <text:span text:style-name="T1">9</text:span>.00</text:p>
          </table:table-cell>
          <table:table-cell table:style-name="Tabela1.D5" office:value-type="string">
            <text:p text:style-name="P9">Pokój 203</text:p>
          </table:table-cell>
        </table:table-row>
        <table:table-row>
          <table:table-cell table:style-name="Tabela1.A6" office:value-type="string">
            <text:p text:style-name="P13">5</text:p>
          </table:table-cell>
          <table:table-cell table:style-name="Tabela1.B6" office:value-type="string">
            <text:p text:style-name="P11">Postanowienia w sprawie naliczenia wpłat, nadpłat i zwrotów podatku.</text:p>
          </table:table-cell>
          <table:table-cell table:style-name="Tabela1.C6" office:value-type="string">
            <text:p text:style-name="P7">1<text:span text:style-name="T6">2</text:span>.<text:span text:style-name="T5">10</text:span>.2017 godz. <text:span text:style-name="T5">10</text:span>.00</text:p>
          </table:table-cell>
          <table:table-cell table:style-name="Tabela1.D6" office:value-type="string">
            <text:p text:style-name="P7">Pokój 304</text:p>
          </table:table-cell>
        </table:table-row>
        <table:table-row>
          <table:table-cell table:style-name="Tabela1.A7" office:value-type="string">
            <text:p text:style-name="P13">6</text:p>
          </table:table-cell>
          <table:table-cell table:style-name="Tabela1.B7" office:value-type="string">
            <text:p text:style-name="P11">Portal Podatkowy – konto podatnika.</text:p>
          </table:table-cell>
          <table:table-cell table:style-name="Tabela1.C7" office:value-type="string">
            <text:p text:style-name="P7">13.<text:span text:style-name="T5">10</text:span>.2017 godz. 9.00</text:p>
          </table:table-cell>
          <table:table-cell table:style-name="Tabela1.D7" office:value-type="string">
            <text:p text:style-name="P9">Sala obsług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12:48.951000000</meta:creation-date>
    <meta:print-date>2017-08-30T11:03:19.847000000</meta:print-date>
    <dc:date>2017-09-19T14:08:23.068000000</dc:date>
    <meta:editing-duration>PT2H4M6S</meta:editing-duration>
    <meta:editing-cycles>12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30" meta:word-count="97" meta:character-count="709" meta:non-whitespace-character-count="636"/>
  </office:meta>
</office:document-meta>
</file>