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8.387cm"/>
    </style:style>
    <style:style style:name="Tabela1.C" style:family="table-column">
      <style:table-column-properties style:column-width="4.392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background-color="#dddddd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D1" style:family="table-cell">
      <style:table-cell-properties fo:background-color="#dddddd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8" style:family="table-cell">
      <style:table-cell-properties fo:padding="0.097cm" fo:border-left="0.05pt solid #000000" fo:border-right="none" fo:border-top="none" fo:border-bottom="0.05pt solid #000000"/>
    </style:style>
    <style:style style:name="Tabela1.B8" style:family="table-cell">
      <style:table-cell-properties fo:padding="0.097cm" fo:border-left="0.05pt solid #000000" fo:border-right="none" fo:border-top="none" fo:border-bottom="0.05pt solid #000000"/>
    </style:style>
    <style:style style:name="Tabela1.C8" style:family="table-cell">
      <style:table-cell-properties fo:padding="0.097cm" fo:border-left="0.05pt solid #000000" fo:border-right="none" fo:border-top="none" fo:border-bottom="0.05pt solid #000000"/>
    </style:style>
    <style:style style:name="Tabela1.D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1e59b2" officeooo:paragraph-rsid="001e59b2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ff3300" fo:font-size="13pt" style:text-underline-style="solid" style:text-underline-width="auto" style:text-underline-color="font-color" fo:font-weight="bold" officeooo:rsid="001e59b2" officeooo:paragraph-rsid="001e59b2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3300" fo:font-size="13pt" style:text-underline-style="none" fo:font-weight="bold" officeooo:rsid="00240cd9" officeooo:paragraph-rsid="00240cd9" style:font-size-asian="13pt" style:font-weight-asian="bold" style:font-size-complex="13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2pt" officeooo:rsid="001e59b2" officeooo:paragraph-rsid="001e59b2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officeooo:rsid="00240cd9" officeooo:paragraph-rsid="00240cd9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2pt" officeooo:rsid="0020033f" officeooo:paragraph-rsid="00269cc5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27e1b7" officeooo:paragraph-rsid="0027e1b7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2pt" officeooo:rsid="00290e0e" officeooo:paragraph-rsid="00290e0e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" fo:font-size="12pt" officeooo:rsid="002b4325" officeooo:paragraph-rsid="002b4325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officeooo:rsid="001e59b2" officeooo:paragraph-rsid="001e59b2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90e0e" officeooo:paragraph-rsid="00290e0e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Times New Roman" fo:font-size="12pt" fo:font-weight="normal" officeooo:rsid="002a1f21" officeooo:paragraph-rsid="002a1f21" style:font-size-asian="12pt" style:font-weight-asian="normal" style:font-size-complex="12pt" style:font-weight-complex="normal"/>
    </style:style>
    <style:style style:name="T1" style:family="text">
      <style:text-properties officeooo:rsid="00275154"/>
    </style:style>
    <style:style style:name="T2" style:family="text">
      <style:text-properties officeooo:rsid="0027e1b7"/>
    </style:style>
    <style:style style:name="T3" style:family="text">
      <style:text-properties officeooo:rsid="00290e0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ZKOLENIA US OLKUSZ UL. BUDOWLANYCH 2 </text:p>
      <text:p text:style-name="P2"/>
      <text:p text:style-name="P3"><text:span text:style-name="T3">25</text:span>.0<text:span text:style-name="T3">9</text:span>.2017 r.-<text:span text:style-name="T2">29</text:span>.0<text:span text:style-name="T3">9</text:span>.2017 r.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0">LP</text:p>
          </table:table-cell>
          <table:table-cell table:style-name="Tabela1.A1" office:value-type="string">
            <text:p text:style-name="P10">TEMAT SZKOLENIA</text:p>
          </table:table-cell>
          <table:table-cell table:style-name="Tabela1.A1" office:value-type="string">
            <text:p text:style-name="P10">DATA SZKOLENIA</text:p>
          </table:table-cell>
          <table:table-cell table:style-name="Tabela1.D1" office:value-type="string">
            <text:p text:style-name="P10">MIEJSCE SZKOLENIA</text:p>
          </table:table-cell>
        </table:table-row>
        <table:table-row>
          <table:table-cell table:style-name="Tabela1.A3" office:value-type="string">
            <text:p text:style-name="P5">1</text:p>
          </table:table-cell>
          <table:table-cell table:style-name="Tabela1.B2" office:value-type="string">
            <text:p text:style-name="P11">Rozliczenie dochodów zagranicznych.</text:p>
          </table:table-cell>
          <table:table-cell table:style-name="Tabela1.C3" office:value-type="string">
            <text:p text:style-name="P4"><text:span text:style-name="T2">25</text:span>.0<text:span text:style-name="T3">9</text:span>.2017 godz. <text:span text:style-name="T3">10.30</text:span> </text:p>
          </table:table-cell>
          <table:table-cell table:style-name="Tabela1.D2" office:value-type="string">
            <text:p text:style-name="P6">Pokój <text:span text:style-name="T3">102</text:span></text:p>
          </table:table-cell>
        </table:table-row>
        <table:table-row>
          <table:table-cell table:style-name="Tabela1.A3" office:value-type="string">
            <text:p text:style-name="P5">2</text:p>
          </table:table-cell>
          <table:table-cell table:style-name="Tabela1.B3" office:value-type="string">
            <text:p text:style-name="P11">Rejestracja indywidualnej działalności gospodarczej – omówienie poprawności składanych wniosków w CEIDG.</text:p>
          </table:table-cell>
          <table:table-cell table:style-name="Tabela1.C3" office:value-type="string">
            <text:p text:style-name="P4"><text:span text:style-name="T2">25</text:span>.0<text:span text:style-name="T3">9</text:span>.2017 godz. <text:span text:style-name="T3">12.00</text:span> </text:p>
          </table:table-cell>
          <table:table-cell table:style-name="Tabela1.D3" office:value-type="string">
            <text:p text:style-name="P6">Pokój <text:span text:style-name="T2">207</text:span></text:p>
            <text:p text:style-name="P6"/>
          </table:table-cell>
        </table:table-row>
        <table:table-row>
          <table:table-cell table:style-name="Tabela1.A4" office:value-type="string">
            <text:p text:style-name="P5">3</text:p>
          </table:table-cell>
          <table:table-cell table:style-name="Tabela1.B4" office:value-type="string">
            <text:p text:style-name="P11">Zasady składania zeznań o nabyciu rzeczy lub praw majątkowych – SD-3 (terminy, dowody, formularze).</text:p>
          </table:table-cell>
          <table:table-cell table:style-name="Tabela1.C4" office:value-type="string">
            <text:p text:style-name="P4"><text:span text:style-name="T3">25</text:span>.0<text:span text:style-name="T3">9</text:span>.2017 godz. <text:span text:style-name="T1">16</text:span>.00 </text:p>
          </table:table-cell>
          <table:table-cell table:style-name="Tabela1.D4" office:value-type="string">
            <text:p text:style-name="P9">Pokój 211</text:p>
          </table:table-cell>
        </table:table-row>
        <table:table-row>
          <table:table-cell table:style-name="Tabela1.A7" office:value-type="string">
            <text:p text:style-name="P7">4</text:p>
          </table:table-cell>
          <table:table-cell table:style-name="Tabela1.B7" office:value-type="string">
            <text:p text:style-name="P11">Amortyzacja podatkowa – podstawy.</text:p>
          </table:table-cell>
          <table:table-cell table:style-name="Tabela1.C7" office:value-type="string">
            <text:p text:style-name="P4"><text:span text:style-name="T2">26</text:span>.0<text:span text:style-name="T3">9</text:span>.2017 godz. <text:span text:style-name="T3">9.00</text:span> </text:p>
          </table:table-cell>
          <table:table-cell table:style-name="Tabela1.D7" office:value-type="string">
            <text:p text:style-name="P6">Pokój <text:span text:style-name="T3">402</text:span></text:p>
          </table:table-cell>
        </table:table-row>
        <table:table-row>
          <table:table-cell table:style-name="Tabela1.A7" office:value-type="string">
            <text:p text:style-name="P8">5</text:p>
          </table:table-cell>
          <table:table-cell table:style-name="Tabela1.B7" office:value-type="string">
            <text:p text:style-name="P12">Środki zaskarżenia w egzekucyjnym postępowaniu w administracji.</text:p>
          </table:table-cell>
          <table:table-cell table:style-name="Tabela1.C7" office:value-type="string">
            <text:p text:style-name="P8">27.09.2017 godz. 9.00</text:p>
          </table:table-cell>
          <table:table-cell table:style-name="Tabela1.D7" office:value-type="string">
            <text:p text:style-name="P9">Pokój 411</text:p>
          </table:table-cell>
        </table:table-row>
        <table:table-row>
          <table:table-cell table:style-name="Tabela1.A7" office:value-type="string">
            <text:p text:style-name="P8">6</text:p>
          </table:table-cell>
          <table:table-cell table:style-name="Tabela1.B7" office:value-type="string">
            <text:p text:style-name="P11">Obsługa korekt i wniosków o stwierdzenie nadpłaty w podatku VAT.</text:p>
          </table:table-cell>
          <table:table-cell table:style-name="Tabela1.C7" office:value-type="string">
            <text:p text:style-name="P8">28.09.2017 godz. 9.00</text:p>
          </table:table-cell>
          <table:table-cell table:style-name="Tabela1.D7" office:value-type="string">
            <text:p text:style-name="P8">Pokój 304</text:p>
          </table:table-cell>
        </table:table-row>
        <table:table-row>
          <table:table-cell table:style-name="Tabela1.A8" office:value-type="string">
            <text:p text:style-name="P8">7</text:p>
          </table:table-cell>
          <table:table-cell table:style-name="Tabela1.B8" office:value-type="string">
            <text:p text:style-name="P12">Środki zaskarżenia w egzekucyjnym postępowaniu w administracji.</text:p>
          </table:table-cell>
          <table:table-cell table:style-name="Tabela1.C8" office:value-type="string">
            <text:p text:style-name="P8">29.09.2017 godz. 9.00</text:p>
          </table:table-cell>
          <table:table-cell table:style-name="Tabela1.D8" office:value-type="string">
            <text:p text:style-name="P9">Pokój 411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9T14:12:48.951000000</meta:creation-date>
    <meta:print-date>2017-08-30T11:03:35.397000000</meta:print-date>
    <dc:date>2017-08-30T11:29:29.224000000</dc:date>
    <meta:editing-duration>PT2H23M41S</meta:editing-duration>
    <meta:editing-cycles>11</meta:editing-cycles>
    <meta:generator>LibreOffice/4.3.0.4$Windows_x86 LibreOffice_project/62ad5818884a2fc2e5780dd45466868d41009ec0</meta:generator>
    <meta:document-statistic meta:table-count="1" meta:image-count="0" meta:object-count="0" meta:page-count="1" meta:paragraph-count="34" meta:word-count="111" meta:character-count="798" meta:non-whitespace-character-count="713"/>
  </office:meta>
</office:document-meta>
</file>