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3.122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e59b2" officeooo:paragraph-rsid="001e59b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3pt" style:text-underline-style="solid" style:text-underline-width="auto" style:text-underline-color="font-color" fo:font-weight="bold" officeooo:rsid="001e59b2" officeooo:paragraph-rsid="001e59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size="13pt" style:text-underline-style="none" fo:font-weight="bold" officeooo:rsid="00240cd9" officeooo:paragraph-rsid="00240cd9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e59b2" officeooo:paragraph-rsid="001e59b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40cd9" officeooo:paragraph-rsid="00240cd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20033f" officeooo:paragraph-rsid="00269cc5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2818b6" officeooo:paragraph-rsid="002818b6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296970" officeooo:paragraph-rsid="0029697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59b2" officeooo:paragraph-rsid="001e59b2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818b6" officeooo:paragraph-rsid="002818b6" style:font-size-asian="12pt" style:font-weight-asian="normal" style:font-size-complex="12pt" style:font-weight-complex="normal"/>
    </style:style>
    <style:style style:name="T1" style:family="text">
      <style:text-properties officeooo:rsid="00275154"/>
    </style:style>
    <style:style style:name="T2" style:family="text">
      <style:text-properties officeooo:rsid="002818b6"/>
    </style:style>
    <style:style style:name="T3" style:family="text">
      <style:text-properties officeooo:rsid="002bc794"/>
    </style:style>
    <style:style style:name="T4" style:family="text">
      <style:text-properties officeooo:rsid="002cd4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LENIA US OLKUSZ UL. BUDOWLANYCH 2 </text:p>
      <text:p text:style-name="P2"/>
      <text:p text:style-name="P3"><text:span text:style-name="T3">16</text:span>.<text:span text:style-name="T3">10</text:span>.2017 r.-<text:span text:style-name="T2">20</text:span>.<text:span text:style-name="T3">10</text:span>.2017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TEMAT SZKOLENIA</text:p>
          </table:table-cell>
          <table:table-cell table:style-name="Tabela1.A1" office:value-type="string">
            <text:p text:style-name="P9">DATA SZKOLENIA</text:p>
          </table:table-cell>
          <table:table-cell table:style-name="Tabela1.D1" office:value-type="string">
            <text:p text:style-name="P9">MIEJSCE SZKOLENIA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B2" office:value-type="string">
            <text:p text:style-name="P10">Zaniechanie ukarania sprawcy, który złożył korektę deklaracji.</text:p>
          </table:table-cell>
          <table:table-cell table:style-name="Tabela1.C3" office:value-type="string">
            <text:p text:style-name="P4"><text:span text:style-name="T1">16</text:span>.<text:span text:style-name="T4">10</text:span>.2017 godz. 9.00 </text:p>
          </table:table-cell>
          <table:table-cell table:style-name="Tabela1.D2" office:value-type="string">
            <text:p text:style-name="P8">Pokój 312</text:p>
          </table:table-cell>
        </table:table-row>
        <table:table-row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10">Sprzedaż nieruchomości przed upływem 5 lat.</text:p>
          </table:table-cell>
          <table:table-cell table:style-name="Tabela1.C3" office:value-type="string">
            <text:p text:style-name="P4"><text:span text:style-name="T1">16</text:span>.<text:span text:style-name="T4">10</text:span>.2017 godz. <text:span text:style-name="T2">10.30</text:span> </text:p>
          </table:table-cell>
          <table:table-cell table:style-name="Tabela1.D3" office:value-type="string">
            <text:p text:style-name="P6">Pokój <text:span text:style-name="T2">104</text:span></text:p>
          </table:table-cell>
        </table:table-row>
        <table:table-row>
          <table:table-cell table:style-name="Tabela1.A6" office:value-type="string">
            <text:p text:style-name="P5">3</text:p>
          </table:table-cell>
          <table:table-cell table:style-name="Tabela1.B6" office:value-type="string">
            <text:p text:style-name="P10">Zaniechanie ukarania sprawcy, który złożył zawiadomienie o popełnieniu czynu zabronionego „czynny żal”.</text:p>
          </table:table-cell>
          <table:table-cell table:style-name="Tabela1.C6" office:value-type="string">
            <text:p text:style-name="P4"><text:span text:style-name="T1">17</text:span>.<text:span text:style-name="T4">10</text:span>.2017 godz. <text:span text:style-name="T2">9.00</text:span> </text:p>
          </table:table-cell>
          <table:table-cell table:style-name="Tabela1.D6" office:value-type="string">
            <text:p text:style-name="P8">Pokój 312</text:p>
          </table:table-cell>
        </table:table-row>
        <table:table-row>
          <table:table-cell table:style-name="Tabela1.A6" office:value-type="string">
            <text:p text:style-name="P7">4</text:p>
          </table:table-cell>
          <table:table-cell table:style-name="Tabela1.B6" office:value-type="string">
            <text:p text:style-name="P10">Portal Podatkowy – konto podatnika.</text:p>
          </table:table-cell>
          <table:table-cell table:style-name="Tabela1.C6" office:value-type="string">
            <text:p text:style-name="P7"><text:span text:style-name="T4">18</text:span>.<text:span text:style-name="T4">10</text:span>.2017 godz. 9.00</text:p>
          </table:table-cell>
          <table:table-cell table:style-name="Tabela1.D6" office:value-type="string">
            <text:p text:style-name="P8">Sala obsługi</text:p>
          </table:table-cell>
        </table:table-row>
        <table:table-row>
          <table:table-cell table:style-name="Tabela1.A6" office:value-type="string">
            <text:p text:style-name="P7">5</text:p>
          </table:table-cell>
          <table:table-cell table:style-name="Tabela1.B6" office:value-type="string">
            <text:p text:style-name="P10">Odsetki od zaległości podatkowych – zmiany od 2016.</text:p>
          </table:table-cell>
          <table:table-cell table:style-name="Tabela1.C6" office:value-type="string">
            <text:p text:style-name="P7"><text:span text:style-name="T4">19</text:span>.<text:span text:style-name="T4">10</text:span>.2017 godz. 9.00</text:p>
          </table:table-cell>
          <table:table-cell table:style-name="Tabela1.D6" office:value-type="string">
            <text:p text:style-name="P7">Pokój 304</text:p>
          </table:table-cell>
        </table:table-row>
        <table:table-row>
          <table:table-cell table:style-name="Tabela1.A7" office:value-type="string">
            <text:p text:style-name="P7">6</text:p>
          </table:table-cell>
          <table:table-cell table:style-name="Tabela1.B7" office:value-type="string">
            <text:p text:style-name="P10">Sankcje w ustawie o podatku od towarów i usług w 2017r.</text:p>
          </table:table-cell>
          <table:table-cell table:style-name="Tabela1.C7" office:value-type="string">
            <text:p text:style-name="P7">2<text:span text:style-name="T4">0</text:span>.<text:span text:style-name="T4">10</text:span>.2017 godz. 9.00</text:p>
          </table:table-cell>
          <table:table-cell table:style-name="Tabela1.D7" office:value-type="string">
            <text:p text:style-name="P7">Pokój 40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4:12:48.951000000</meta:creation-date>
    <meta:print-date>2017-08-30T11:03:27.405000000</meta:print-date>
    <dc:date>2017-09-19T11:10:49.774000000</dc:date>
    <meta:editing-duration>PT2H10M44S</meta:editing-duration>
    <meta:editing-cycles>11</meta:editing-cycles>
    <meta:generator>LibreOffice/4.3.0.4$Windows_x86 LibreOffice_project/62ad5818884a2fc2e5780dd45466868d41009ec0</meta:generator>
    <meta:document-statistic meta:table-count="1" meta:image-count="0" meta:object-count="0" meta:page-count="1" meta:paragraph-count="30" meta:word-count="99" meta:character-count="655" meta:non-whitespace-character-count="580"/>
  </office:meta>
</office:document-meta>
</file>