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2.24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38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45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91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9cm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3dbc5" officeooo:paragraph-rsid="0023dbc5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6e738" officeooo:paragraph-rsid="0026e73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a844e" officeooo:paragraph-rsid="002a844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a844e" officeooo:paragraph-rsid="002afcf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afcfe" officeooo:paragraph-rsid="002afcf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2b3acf" officeooo:paragraph-rsid="002b3ac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a844e" officeooo:paragraph-rsid="002a844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afcfe" officeooo:paragraph-rsid="002afcfe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b3acf" officeooo:paragraph-rsid="002b3acf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officeooo:rsid="0023df21" officeooo:paragraph-rsid="0023df21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2a844e" officeooo:paragraph-rsid="002a844e" style:font-size-asian="12pt" style:font-weight-asian="normal" style:font-size-complex="12pt" style:font-weight-complex="normal"/>
    </style:style>
    <style:style style:name="T1" style:family="text">
      <style:text-properties officeooo:rsid="0026e738"/>
    </style:style>
    <style:style style:name="T2" style:family="text">
      <style:text-properties officeooo:rsid="002a844e"/>
    </style:style>
    <style:style style:name="T3" style:family="text">
      <style:text-properties officeooo:rsid="002afcfe"/>
    </style:style>
    <style:style style:name="T4" style:family="text">
      <style:text-properties officeooo:rsid="002b3acf"/>
    </style:style>
    <style:style style:name="T5" style:family="text">
      <style:text-properties officeooo:rsid="002c0a45"/>
    </style:style>
    <style:style style:name="T6" style:family="text">
      <style:text-properties officeooo:rsid="002d49d7"/>
    </style:style>
    <style:style style:name="T7" style:family="text">
      <style:text-properties officeooo:rsid="002e97c1"/>
    </style:style>
    <style:style style:name="T8" style:family="text">
      <style:text-properties officeooo:rsid="003048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0<text:span text:style-name="T6">2</text:span>.<text:span text:style-name="T6">10</text:span>.2017 r.-0<text:span text:style-name="T6">6</text:span>.<text:span text:style-name="T6">10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TEMAT SZKOLENIA</text:p>
          </table:table-cell>
          <table:table-cell table:style-name="Tabela1.A1" office:value-type="string">
            <text:p text:style-name="P10">DATA SZKOLENIA</text:p>
          </table:table-cell>
          <table:table-cell table:style-name="Tabela1.D1" office:value-type="string">
            <text:p text:style-name="P10">MIEJSCE SZKOLENIA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15">Zasady sporządzania i składania skutecznych korekt deklaracji/zeznań po kontroli podatkowej. Korzyści wynikąjące z korzystania z prawa do złożenia korekty pokontrolnej.</text:p>
          </table:table-cell>
          <table:table-cell table:style-name="Tabela1.C2" office:value-type="string">
            <text:p text:style-name="P4">0<text:span text:style-name="T2">4</text:span>.<text:span text:style-name="T7">10</text:span>.2017 godz. <text:span text:style-name="T1">9</text:span>.00 </text:p>
          </table:table-cell>
          <table:table-cell table:style-name="Tabela1.D2" office:value-type="string">
            <text:p text:style-name="P5">Pokój 2<text:span text:style-name="T2">17</text:span></text:p>
          </table:table-cell>
        </table:table-row>
        <table:table-row table:style-name="Tabela1.3">
          <table:table-cell table:style-name="Tabela1.A3" office:value-type="string">
            <text:p text:style-name="P14">2</text:p>
          </table:table-cell>
          <table:table-cell table:style-name="Tabela1.B3" office:value-type="string">
            <text:p text:style-name="P15">Zwrot podatku od towarów i usług w terminie do 25 dni.</text:p>
          </table:table-cell>
          <table:table-cell table:style-name="Tabela1.C3" office:value-type="string">
            <text:p text:style-name="P4">0<text:span text:style-name="T2">4</text:span>.<text:span text:style-name="T7">10</text:span>.2017 godz. <text:span text:style-name="T2">10.30</text:span> </text:p>
          </table:table-cell>
          <table:table-cell table:style-name="Tabela1.D3" office:value-type="string">
            <text:p text:style-name="P5">Pokój <text:span text:style-name="T2">105</text:span></text:p>
          </table:table-cell>
        </table:table-row>
        <table:table-row table:style-name="Tabela1.4">
          <table:table-cell table:style-name="Tabela1.A4" office:value-type="string">
            <text:p text:style-name="P4">3</text:p>
          </table:table-cell>
          <table:table-cell table:style-name="Tabela1.B4" office:value-type="string">
            <text:p text:style-name="P11">Portal Podatkowy – konto podatnika.</text:p>
          </table:table-cell>
          <table:table-cell table:style-name="Tabela1.C4" office:value-type="string">
            <text:p text:style-name="P4">0<text:span text:style-name="T2">4</text:span>.<text:span text:style-name="T7">10</text:span>.2017 godz. <text:span text:style-name="T2">14.00</text:span></text:p>
          </table:table-cell>
          <table:table-cell table:style-name="Tabela1.D4" office:value-type="string">
            <text:p text:style-name="P9">Sala <text:span text:style-name="T5">o</text:span>bsługi</text:p>
          </table:table-cell>
        </table:table-row>
        <table:table-row table:style-name="Tabela1.5">
          <table:table-cell table:style-name="Tabela1.A7" office:value-type="string">
            <text:p text:style-name="P6">4</text:p>
          </table:table-cell>
          <table:table-cell table:style-name="Tabela1.B7" office:value-type="string">
            <text:p text:style-name="P11">Portal Podatkowy – konto podatnika.</text:p>
          </table:table-cell>
          <table:table-cell table:style-name="Tabela1.C7" office:value-type="string">
            <text:p text:style-name="P6">05.<text:span text:style-name="T7">10</text:span>.2017 godz. 9.00</text:p>
          </table:table-cell>
          <table:table-cell table:style-name="Tabela1.D7" office:value-type="string">
            <text:p text:style-name="P9">Sala <text:span text:style-name="T5">o</text:span>bsługi</text:p>
          </table:table-cell>
        </table:table-row>
        <table:table-row>
          <table:table-cell table:style-name="Tabela1.A7" office:value-type="string">
            <text:p text:style-name="P6">5</text:p>
          </table:table-cell>
          <table:table-cell table:style-name="Tabela1.B7" office:value-type="string">
            <text:p text:style-name="P11">Przesłanki ustawowe i wymogi formalne dot. wniosków w sprawie zwrotu z tytułu zakupu kas rejestrujących.</text:p>
          </table:table-cell>
          <table:table-cell table:style-name="Tabela1.C7" office:value-type="string">
            <text:p text:style-name="P6"><text:span text:style-name="T7">06</text:span>.<text:span text:style-name="T8">10</text:span>.2017 godz. 9.00</text:p>
          </table:table-cell>
          <table:table-cell table:style-name="Tabela1.D7" office:value-type="string">
            <text:p text:style-name="P6">Pokój 212</text:p>
          </table:table-cell>
        </table:table-row>
        <table:table-row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P13">Obsługa korekt i wniosków o stwierdzenie nadpłaty w podatku VAT.</text:p>
          </table:table-cell>
          <table:table-cell table:style-name="Tabela1.C7" office:value-type="string">
            <text:p text:style-name="P7">0<text:span text:style-name="T7">6</text:span>.<text:span text:style-name="T7">10</text:span>.2017 godz. <text:span text:style-name="T3">11.00</text:span></text:p>
          </table:table-cell>
          <table:table-cell table:style-name="Tabela1.D7" office:value-type="string">
            <text:p text:style-name="P8">Pokój <text:span text:style-name="T4">304</text:span></text:p>
          </table:table-cell>
        </table:table-row>
        <table:table-row table:style-name="Tabela1.8">
          <table:table-cell table:style-name="Tabela1.A8" office:value-type="string">
            <text:p text:style-name="P6">7</text:p>
          </table:table-cell>
          <table:table-cell table:style-name="Tabela1.B8" office:value-type="string">
            <text:p text:style-name="P12">Obowiązki wspólników spółek osobowych i członków zarządu spółek kapitałowych w kontekście orzekania o odpowiedzialności osób trzecich za zobowiązania tych spółek.</text:p>
          </table:table-cell>
          <table:table-cell table:style-name="Tabela1.C8" office:value-type="string">
            <text:p text:style-name="P6">0<text:span text:style-name="T7">6</text:span>.<text:span text:style-name="T7">10</text:span>.2017 godz. 12.00</text:p>
          </table:table-cell>
          <table:table-cell table:style-name="Tabela1.D8" office:value-type="string">
            <text:p text:style-name="P9">Pokój 20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15:00.018000000</meta:creation-date>
    <meta:editing-duration>PT50M22S</meta:editing-duration>
    <meta:editing-cycles>9</meta:editing-cycles>
    <meta:generator>LibreOffice/4.3.0.4$Windows_x86 LibreOffice_project/62ad5818884a2fc2e5780dd45466868d41009ec0</meta:generator>
    <dc:date>2017-09-19T11:59:23.255000000</dc:date>
    <meta:print-date>2017-08-30T11:03:10.793000000</meta:print-date>
    <meta:document-statistic meta:table-count="1" meta:image-count="0" meta:object-count="0" meta:page-count="1" meta:paragraph-count="34" meta:word-count="142" meta:character-count="964" meta:non-whitespace-character-count="851"/>
  </office:meta>
</office:document-meta>
</file>