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e59b2" officeooo:paragraph-rsid="001e5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3pt" style:text-underline-style="solid" style:text-underline-width="auto" style:text-underline-color="font-color" fo:font-weight="bold" officeooo:rsid="001e59b2" officeooo:paragraph-rsid="001e5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3pt" style:text-underline-style="none" fo:font-weight="bold" officeooo:rsid="00240cd9" officeooo:paragraph-rsid="00240cd9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1e59b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40cd9" officeooo:paragraph-rsid="00240cd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0033f" officeooo:paragraph-rsid="00269cc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7e1b7" officeooo:paragraph-rsid="0027e1b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90e0e" officeooo:paragraph-rsid="00290e0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2b4325" officeooo:paragraph-rsid="002b432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59b2" officeooo:paragraph-rsid="001e59b2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90e0e" officeooo:paragraph-rsid="00290e0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a1f21" officeooo:paragraph-rsid="002a1f21" style:font-size-asian="12pt" style:font-weight-asian="normal" style:font-size-complex="12pt" style:font-weight-complex="normal"/>
    </style:style>
    <style:style style:name="T1" style:family="text">
      <style:text-properties officeooo:rsid="00275154"/>
    </style:style>
    <style:style style:name="T2" style:family="text">
      <style:text-properties officeooo:rsid="0027e1b7"/>
    </style:style>
    <style:style style:name="T3" style:family="text">
      <style:text-properties officeooo:rsid="00290e0e"/>
    </style:style>
    <style:style style:name="T4" style:family="text">
      <style:text-properties officeooo:rsid="002e2509"/>
    </style:style>
    <style:style style:name="T5" style:family="text">
      <style:text-properties officeooo:rsid="002e4c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ENIA US OLKUSZ UL. BUDOWLANYCH 2 </text:p>
      <text:p text:style-name="P2"/>
      <text:p text:style-name="P3"><text:span text:style-name="T4">23</text:span>.<text:span text:style-name="T4">10</text:span>.2017 r.-<text:span text:style-name="T4">31</text:span>.<text:span text:style-name="T4">10</text:span>.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TEMAT SZKOLENIA</text:p>
          </table:table-cell>
          <table:table-cell table:style-name="Tabela1.A1" office:value-type="string">
            <text:p text:style-name="P10">DATA SZKOLENIA</text:p>
          </table:table-cell>
          <table:table-cell table:style-name="Tabela1.D1" office:value-type="string">
            <text:p text:style-name="P10">MIEJSCE SZKOLENIA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B2" office:value-type="string">
            <text:p text:style-name="P11">Rozliczenie dochodów zagranicznych.</text:p>
          </table:table-cell>
          <table:table-cell table:style-name="Tabela1.C3" office:value-type="string">
            <text:p text:style-name="P4"><text:span text:style-name="T2">23</text:span>.<text:span text:style-name="T5">10</text:span>.2017 godz. <text:span text:style-name="T3">10.30</text:span> </text:p>
          </table:table-cell>
          <table:table-cell table:style-name="Tabela1.D2" office:value-type="string">
            <text:p text:style-name="P6">Pokój <text:span text:style-name="T3">102</text:span>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11">Rejestracja indywidualnej działalności gospodarczej – omówienie poprawności składanych wniosków w CEIDG.</text:p>
          </table:table-cell>
          <table:table-cell table:style-name="Tabela1.C3" office:value-type="string">
            <text:p text:style-name="P4"><text:span text:style-name="T2">23</text:span>.<text:span text:style-name="T5">10</text:span>.2017 godz. <text:span text:style-name="T3">12.00</text:span> </text:p>
          </table:table-cell>
          <table:table-cell table:style-name="Tabela1.D3" office:value-type="string">
            <text:p text:style-name="P6">Pokój <text:span text:style-name="T2">207</text:span></text:p>
            <text:p text:style-name="P6"/>
          </table:table-cell>
        </table:table-row>
        <table:table-row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11">Zasady składania zeznań o nabyciu rzeczy lub praw majątkowych – SD-3 (terminy, dowody, formularze).</text:p>
          </table:table-cell>
          <table:table-cell table:style-name="Tabela1.C4" office:value-type="string">
            <text:p text:style-name="P4"><text:span text:style-name="T3">24</text:span>.<text:span text:style-name="T5">10</text:span>.2017 godz. <text:span text:style-name="T5">9</text:span>.00 </text:p>
          </table:table-cell>
          <table:table-cell table:style-name="Tabela1.D4" office:value-type="string">
            <text:p text:style-name="P9">Pokój 211</text:p>
          </table:table-cell>
        </table:table-row>
        <table:table-row>
          <table:table-cell table:style-name="Tabela1.A7" office:value-type="string">
            <text:p text:style-name="P7">4</text:p>
          </table:table-cell>
          <table:table-cell table:style-name="Tabela1.B7" office:value-type="string">
            <text:p text:style-name="P11">Amortyzacja podatkowa – podstawy.</text:p>
          </table:table-cell>
          <table:table-cell table:style-name="Tabela1.C7" office:value-type="string">
            <text:p text:style-name="P4"><text:span text:style-name="T2">25</text:span>.<text:span text:style-name="T5">10</text:span>.2017 godz. <text:span text:style-name="T3">9.00</text:span> </text:p>
          </table:table-cell>
          <table:table-cell table:style-name="Tabela1.D7" office:value-type="string">
            <text:p text:style-name="P6">Pokój <text:span text:style-name="T3">402</text:span></text:p>
          </table:table-cell>
        </table:table-row>
        <table:table-row>
          <table:table-cell table:style-name="Tabela1.A7" office:value-type="string">
            <text:p text:style-name="P8">5</text:p>
          </table:table-cell>
          <table:table-cell table:style-name="Tabela1.B7" office:value-type="string">
            <text:p text:style-name="P12">Środki zaskarżenia w egzekucyjnym postępowaniu w administracji.</text:p>
          </table:table-cell>
          <table:table-cell table:style-name="Tabela1.C7" office:value-type="string">
            <text:p text:style-name="P8">2<text:span text:style-name="T5">6</text:span>.<text:span text:style-name="T5">10</text:span>.2017 godz. 9.00</text:p>
          </table:table-cell>
          <table:table-cell table:style-name="Tabela1.D7" office:value-type="string">
            <text:p text:style-name="P9">Pokój 411</text:p>
          </table:table-cell>
        </table:table-row>
        <table:table-row>
          <table:table-cell table:style-name="Tabela1.A7" office:value-type="string">
            <text:p text:style-name="P8">6</text:p>
          </table:table-cell>
          <table:table-cell table:style-name="Tabela1.B7" office:value-type="string">
            <text:p text:style-name="P11">Obsługa korekt i wniosków o stwierdzenie nadpłaty w podatku VAT.</text:p>
          </table:table-cell>
          <table:table-cell table:style-name="Tabela1.C7" office:value-type="string">
            <text:p text:style-name="P8"><text:span text:style-name="T5">30</text:span>.<text:span text:style-name="T5">10</text:span>.2017 godz. <text:span text:style-name="T5">10</text:span>.00</text:p>
          </table:table-cell>
          <table:table-cell table:style-name="Tabela1.D7" office:value-type="string">
            <text:p text:style-name="P8">Pokój 304</text:p>
          </table:table-cell>
        </table:table-row>
        <table:table-row>
          <table:table-cell table:style-name="Tabela1.A8" office:value-type="string">
            <text:p text:style-name="P8">7</text:p>
          </table:table-cell>
          <table:table-cell table:style-name="Tabela1.B8" office:value-type="string">
            <text:p text:style-name="P12">Środki zaskarżenia w egzekucyjnym postępowaniu w administracji.</text:p>
          </table:table-cell>
          <table:table-cell table:style-name="Tabela1.C8" office:value-type="string">
            <text:p text:style-name="P8"><text:span text:style-name="T5">31</text:span>.<text:span text:style-name="T5">10</text:span>.2017 godz. 9.00</text:p>
          </table:table-cell>
          <table:table-cell table:style-name="Tabela1.D8" office:value-type="string">
            <text:p text:style-name="P9">Pokój 41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4:12:48.951000000</meta:creation-date>
    <meta:print-date>2017-08-30T11:03:35.397000000</meta:print-date>
    <dc:date>2017-09-19T11:12:55.148000000</dc:date>
    <meta:editing-duration>PT2H26M8S</meta:editing-duration>
    <meta:editing-cycles>13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34" meta:word-count="111" meta:character-count="798" meta:non-whitespace-character-count="713"/>
  </office:meta>
</office:document-meta>
</file>