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8.387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3.122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dddddd" fo:padding="0.097cm" fo:border="0.05pt solid #000000">
        <style:background-image/>
      </style:table-cell-properties>
    </style:style>
    <style:style style:name="Tabela1.2" style:family="table-row">
      <style:table-row-properties style:min-row-height="2.24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138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45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rsid="001e59b2" officeooo:paragraph-rsid="001e59b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00" fo:font-size="13pt" style:text-underline-style="solid" style:text-underline-width="auto" style:text-underline-color="font-color" fo:font-weight="bold" officeooo:rsid="001e59b2" officeooo:paragraph-rsid="001e59b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00" fo:font-size="13pt" style:text-underline-style="none" fo:font-weight="bold" officeooo:rsid="0023dbc5" officeooo:paragraph-rsid="0023dbc5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e59b2" officeooo:paragraph-rsid="001e59b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2b3acf" officeooo:paragraph-rsid="003179b7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2b3acf" officeooo:paragraph-rsid="0032364a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34269c" officeooo:paragraph-rsid="0034269c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34a5d1" officeooo:paragraph-rsid="0034a5d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1e59b2" officeooo:paragraph-rsid="001e59b2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3179b7" officeooo:paragraph-rsid="003179b7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2818b6" officeooo:paragraph-rsid="0032364a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32364a" officeooo:paragraph-rsid="0032364a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officeooo:rsid="0023df21" officeooo:paragraph-rsid="0023df21"/>
    </style:style>
    <style:style style:name="T1" style:family="text">
      <style:text-properties officeooo:rsid="002c0a45"/>
    </style:style>
    <style:style style:name="T2" style:family="text">
      <style:text-properties officeooo:rsid="002d49d7"/>
    </style:style>
    <style:style style:name="T3" style:family="text">
      <style:text-properties officeooo:rsid="002e97c1"/>
    </style:style>
    <style:style style:name="T4" style:family="text">
      <style:text-properties officeooo:rsid="003179b7"/>
    </style:style>
    <style:style style:name="T5" style:family="text">
      <style:text-properties officeooo:rsid="0032364a"/>
    </style:style>
    <style:style style:name="T6" style:family="text">
      <style:text-properties officeooo:rsid="0032a8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KOLENIA US OLKUSZ UL. BUDOWLANYCH 2 </text:p>
      <text:p text:style-name="P2"/>
      <text:p text:style-name="P3"><text:span text:style-name="T5">20</text:span>.<text:span text:style-name="T4">11</text:span>.2017 r.-<text:span text:style-name="T5">24</text:span>.<text:span text:style-name="T2">11</text:span>.2017 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TEMAT SZKOLENIA</text:p>
          </table:table-cell>
          <table:table-cell table:style-name="Tabela1.A1" office:value-type="string">
            <text:p text:style-name="P9">DATA SZKOLENIA</text:p>
          </table:table-cell>
          <table:table-cell table:style-name="Tabela1.D1" office:value-type="string">
            <text:p text:style-name="P9">MIEJSCE SZKOLENIA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B2" office:value-type="string">
            <text:p text:style-name="P10">Jednolity Plik Kontrolny dla mikroprzedsiębiorcy <text:s/>- obowiązki podatnika.</text:p>
          </table:table-cell>
          <table:table-cell table:style-name="Tabela1.C2" office:value-type="string">
            <text:p text:style-name="P4"><text:span text:style-name="T5">21</text:span>.<text:span text:style-name="T3">11</text:span>.2017 godz. <text:span text:style-name="T4">9.00</text:span> </text:p>
          </table:table-cell>
          <table:table-cell table:style-name="Tabela1.D2" office:value-type="string">
            <text:p text:style-name="P6">Sala <text:span text:style-name="T6">szkoleń, parter</text:span></text:p>
          </table:table-cell>
        </table:table-row>
        <table:table-row table:style-name="Tabela1.3">
          <table:table-cell table:style-name="Tabela1.A3" office:value-type="string">
            <text:p text:style-name="P13">2</text:p>
          </table:table-cell>
          <table:table-cell table:style-name="Tabela1.B3" office:value-type="string">
            <text:p text:style-name="P11">Portal Podatkowy – konto podatnika<text:span text:style-name="T5">, </text:span></text:p>
            <text:p text:style-name="P12">e-deklaracje.</text:p>
          </table:table-cell>
          <table:table-cell table:style-name="Tabela1.C3" office:value-type="string">
            <text:p text:style-name="P4"><text:span text:style-name="T5">22</text:span>.<text:span text:style-name="T3">11</text:span>.2017 godz. <text:span text:style-name="T4">9.00</text:span> </text:p>
          </table:table-cell>
          <table:table-cell table:style-name="Tabela1.D3" office:value-type="string">
            <text:p text:style-name="P5">Sala <text:span text:style-name="T1">o</text:span>bsługi<text:span text:style-name="T4">, parter</text:span></text:p>
          </table:table-cell>
        </table:table-row>
        <table:table-row table:style-name="Tabela1.4">
          <table:table-cell table:style-name="Tabela1.A4" office:value-type="string">
            <text:p text:style-name="P4">3</text:p>
          </table:table-cell>
          <table:table-cell table:style-name="Tabela1.B4" office:value-type="string">
            <text:p text:style-name="P11">Portal Podatkowy – konto podatnika<text:span text:style-name="T5">, </text:span></text:p>
            <text:p text:style-name="P12">e-deklaracje.</text:p>
          </table:table-cell>
          <table:table-cell table:style-name="Tabela1.C4" office:value-type="string">
            <text:p text:style-name="P4"><text:span text:style-name="T5">23</text:span>.<text:span text:style-name="T3">11</text:span>.2017 godz. <text:span text:style-name="T4">9.00</text:span> </text:p>
          </table:table-cell>
          <table:table-cell table:style-name="Tabela1.D4" office:value-type="string">
            <text:p text:style-name="P5">Sala <text:span text:style-name="T1">o</text:span>bsługi<text:span text:style-name="T4">, parter</text:span></text:p>
          </table:table-cell>
        </table:table-row>
        <table:table-row table:style-name="Tabela1.4">
          <table:table-cell table:style-name="Tabela1.A5" office:value-type="string">
            <text:p text:style-name="P7">4</text:p>
          </table:table-cell>
          <table:table-cell table:style-name="Tabela1.B5" office:value-type="string">
            <text:p text:style-name="P11">Mechanizm odwrotnego obciążenia w branży budowlanej od 2017 r. z uwzględnieniem pierwszych interpretacji MF. </text:p>
          </table:table-cell>
          <table:table-cell table:style-name="Tabela1.C5" office:value-type="string">
            <text:p text:style-name="P8">24.11.2017 godz. 9.00</text:p>
          </table:table-cell>
          <table:table-cell table:style-name="Tabela1.D5" office:value-type="string">
            <text:p text:style-name="P8">Pokój 40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0:15:00.018000000</meta:creation-date>
    <meta:editing-duration>PT1H23M33S</meta:editing-duration>
    <meta:editing-cycles>15</meta:editing-cycles>
    <meta:generator>LibreOffice/4.3.0.4$Windows_x86 LibreOffice_project/62ad5818884a2fc2e5780dd45466868d41009ec0</meta:generator>
    <dc:date>2017-10-24T08:55:31.319000000</dc:date>
    <meta:print-date>2017-08-30T11:03:10.793000000</meta:print-date>
    <meta:document-statistic meta:table-count="1" meta:image-count="0" meta:object-count="0" meta:page-count="1" meta:paragraph-count="24" meta:word-count="75" meta:character-count="552" meta:non-whitespace-character-count="491"/>
  </office:meta>
</office:document-meta>
</file>