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8.387cm"/>
    </style:style>
    <style:style style:name="Tabela1.C" style:family="table-column">
      <style:table-column-properties style:column-width="4.392cm"/>
    </style:style>
    <style:style style:name="Tabela1.D" style:family="table-column">
      <style:table-column-properties style:column-width="3.122cm"/>
    </style:style>
    <style:style style:name="Tabe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#dddddd" fo:padding="0.097cm" fo:border="0.05pt solid #000000">
        <style:background-image/>
      </style:table-cell-properties>
    </style:style>
    <style:style style:name="Tabela1.2" style:family="table-row">
      <style:table-row-properties style:min-row-height="2.244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138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145cm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1.191cm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officeooo:rsid="001e59b2" officeooo:paragraph-rsid="001e59b2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3300" fo:font-size="13pt" style:text-underline-style="solid" style:text-underline-width="auto" style:text-underline-color="font-color" fo:font-weight="bold" officeooo:rsid="001e59b2" officeooo:paragraph-rsid="001e59b2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3300" fo:font-size="13pt" style:text-underline-style="none" fo:font-weight="bold" officeooo:rsid="0023dbc5" officeooo:paragraph-rsid="0023dbc5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officeooo:rsid="001e59b2" officeooo:paragraph-rsid="001e59b2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officeooo:rsid="0026e738" officeooo:paragraph-rsid="0026e738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officeooo:rsid="002a844e" officeooo:paragraph-rsid="002a844e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officeooo:rsid="002b3acf" officeooo:paragraph-rsid="003179b7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officeooo:rsid="003179b7" officeooo:paragraph-rsid="003179b7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bold" officeooo:rsid="001e59b2" officeooo:paragraph-rsid="001e59b2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2a844e" officeooo:paragraph-rsid="002a844e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3179b7" officeooo:paragraph-rsid="003179b7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officeooo:rsid="0023df21" officeooo:paragraph-rsid="0023df21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2pt" fo:font-weight="normal" officeooo:rsid="003179b7" officeooo:paragraph-rsid="002a844e" style:font-size-asian="12pt" style:font-weight-asian="normal" style:font-size-complex="12pt" style:font-weight-complex="normal"/>
    </style:style>
    <style:style style:name="T1" style:family="text">
      <style:text-properties officeooo:rsid="002d49d7"/>
    </style:style>
    <style:style style:name="T2" style:family="text">
      <style:text-properties officeooo:rsid="002e97c1"/>
    </style:style>
    <style:style style:name="T3" style:family="text">
      <style:text-properties officeooo:rsid="003179b7"/>
    </style:style>
    <style:style style:name="T4" style:family="text">
      <style:text-properties officeooo:rsid="00321dc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ZKOLENIA US OLKUSZ UL. BUDOWLANYCH 2 </text:p>
      <text:p text:style-name="P2"/>
      <text:p text:style-name="P3">0<text:span text:style-name="T3">6</text:span>.<text:span text:style-name="T3">11</text:span>.2017 r.-<text:span text:style-name="T3">10</text:span>.<text:span text:style-name="T1">11</text:span>.2017 r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9">LP</text:p>
          </table:table-cell>
          <table:table-cell table:style-name="Tabela1.A1" office:value-type="string">
            <text:p text:style-name="P9">TEMAT SZKOLENIA</text:p>
          </table:table-cell>
          <table:table-cell table:style-name="Tabela1.A1" office:value-type="string">
            <text:p text:style-name="P9">DATA SZKOLENIA</text:p>
          </table:table-cell>
          <table:table-cell table:style-name="Tabela1.D1" office:value-type="string">
            <text:p text:style-name="P9">MIEJSCE SZKOLENIA</text:p>
          </table:table-cell>
        </table:table-row>
        <table:table-row table:style-name="Tabela1.2">
          <table:table-cell table:style-name="Tabela1.A2" office:value-type="string">
            <text:p text:style-name="P4">1</text:p>
          </table:table-cell>
          <table:table-cell table:style-name="Tabela1.B2" office:value-type="string">
            <text:p text:style-name="P13">Elektroniczne załatwi<text:span text:style-name="T4">a</text:span>nie spraw. Profil potwierdzony e-PUAP.</text:p>
          </table:table-cell>
          <table:table-cell table:style-name="Tabela1.C2" office:value-type="string">
            <text:p text:style-name="P4">0<text:span text:style-name="T3">6</text:span>.<text:span text:style-name="T2">11</text:span>.2017 godz. <text:span text:style-name="T3">10</text:span>.00 </text:p>
          </table:table-cell>
          <table:table-cell table:style-name="Tabela1.D2" office:value-type="string">
            <text:p text:style-name="P5">Pokój 2<text:span text:style-name="T3">07</text:span></text:p>
          </table:table-cell>
        </table:table-row>
        <table:table-row table:style-name="Tabela1.3">
          <table:table-cell table:style-name="Tabela1.A3" office:value-type="string">
            <text:p text:style-name="P12">2</text:p>
          </table:table-cell>
          <table:table-cell table:style-name="Tabela1.B3" office:value-type="string">
            <text:p text:style-name="P11">Jednolity Plik Kontrolny dla mikroprzedsiębiorcy <text:s/>- obowiązki podatnika.</text:p>
          </table:table-cell>
          <table:table-cell table:style-name="Tabela1.C3" office:value-type="string">
            <text:p text:style-name="P4">0<text:span text:style-name="T3">7</text:span>.<text:span text:style-name="T2">11</text:span>.2017 godz. <text:span text:style-name="T3">9.00</text:span> </text:p>
          </table:table-cell>
          <table:table-cell table:style-name="Tabela1.D3" office:value-type="string">
            <text:p text:style-name="P7">Sala <text:span text:style-name="T4">szkoleń, parter</text:span></text:p>
          </table:table-cell>
        </table:table-row>
        <table:table-row table:style-name="Tabela1.4">
          <table:table-cell table:style-name="Tabela1.A4" office:value-type="string">
            <text:p text:style-name="P4">3</text:p>
          </table:table-cell>
          <table:table-cell table:style-name="Tabela1.B4" office:value-type="string">
            <text:p text:style-name="P10">P<text:span text:style-name="T3">ełnomocnictwo w postępowaniu podatkowym.</text:span></text:p>
          </table:table-cell>
          <table:table-cell table:style-name="Tabela1.C4" office:value-type="string">
            <text:p text:style-name="P4">0<text:span text:style-name="T3">8</text:span>.<text:span text:style-name="T2">11</text:span>.2017 godz. <text:span text:style-name="T3">9.00</text:span></text:p>
          </table:table-cell>
          <table:table-cell table:style-name="Tabela1.D4" office:value-type="string">
            <text:p text:style-name="P8">Pokój 214</text:p>
          </table:table-cell>
        </table:table-row>
        <table:table-row table:style-name="Tabela1.5">
          <table:table-cell table:style-name="Tabela1.A5" office:value-type="string">
            <text:p text:style-name="P6">4</text:p>
          </table:table-cell>
          <table:table-cell table:style-name="Tabela1.B5" office:value-type="string">
            <text:p text:style-name="P11">Prywatny najem - ryczałt czy zasady ogólne? Zmiany w ryczałcie na 2018 r. <text:s/></text:p>
          </table:table-cell>
          <table:table-cell table:style-name="Tabela1.C5" office:value-type="string">
            <text:p text:style-name="P6">0<text:span text:style-name="T3">9</text:span>.<text:span text:style-name="T2">11</text:span>.2017 godz. 9.00</text:p>
          </table:table-cell>
          <table:table-cell table:style-name="Tabela1.D5" office:value-type="string">
            <text:p text:style-name="P8">Pokój 213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1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9T10:15:00.018000000</meta:creation-date>
    <meta:editing-duration>PT1H16M8S</meta:editing-duration>
    <meta:editing-cycles>12</meta:editing-cycles>
    <meta:generator>LibreOffice/4.3.0.4$Windows_x86 LibreOffice_project/62ad5818884a2fc2e5780dd45466868d41009ec0</meta:generator>
    <dc:date>2017-10-24T08:54:04.159000000</dc:date>
    <meta:print-date>2017-08-30T11:03:10.793000000</meta:print-date>
    <meta:document-statistic meta:table-count="1" meta:image-count="0" meta:object-count="0" meta:page-count="1" meta:paragraph-count="22" meta:word-count="72" meta:character-count="499" meta:non-whitespace-character-count="443"/>
  </office:meta>
</office:document-meta>
</file>