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user" style:family="paragraph">
      <style:paragraph-properties fo:text-align="justify" fo:margin-bottom="0.0833in"/>
      <style:text-properties style:font-name="Times New Roman" style:font-name-complex="Times New Roman"/>
    </style:style>
    <style:style style:name="P11" style:parent-style-name="Standarduser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user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user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Calibri"/>
    </style:style>
    <style:style style:name="P2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paragraph-properties fo:margin-left="3.4465in" fo:text-indent="0.4923in">
        <style:tab-stops/>
      </style:paragraph-properties>
      <style:text-properties fo:font-style="italic" style:font-style-asian="italic" style:font-style-complex="italic"/>
    </style:style>
    <style:style style:name="P40" style:parent-style-name="Standarduser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Regulamin konkursu wielkanocnego 2021r. pt. „Pisanka w rozmiarze XXL”</text:p>
      <text:p text:style-name="Standard"/>
      <text:p text:style-name="Standard"/>
      <text:p text:style-name="Standard">1. Tytuł konkursu: „Pisanka w rozmiarze XXL”</text:p>
      <text:p text:style-name="Standard"/>
      <text:p text:style-name="Standard">2. Organizator Konkursu: Centrum Kultury im. Marii Płonowskiej w Bolesławiu</text:p>
      <text:p text:style-name="Standard"><text:s/></text:p>
      <text:p text:style-name="P2">3. Cel konkursu: rozwijanie<text:s/>kreatywności wśród dzieci, młodzieży i osób dorosłych poprzez stworzenie świątecznej pisanki w rozmiarze XXL. Pielęgnowanie świątecznych tradycji Wielkanocnych. Inspirowanie się sztuką ludową, wzorami zaczerpniętymi z dawnych pisanek.</text:p>
      <text:p text:style-name="Standard">Współpraca młodszych<text:s/>i starszych twórców.</text:p>
      <text:p text:style-name="Standard"/>
      <text:p text:style-name="Standard">4. Zadaniem konkursu jest wykonanie pisanki w rozmiarze XXL, oraz ozdobienie jej w tradycyjne wzory pisankowe.</text:p>
      <text:p text:style-name="Standard"/>
      <text:p text:style-name="Standard">5. Materiały na pisankę: Materiał na pisankę zależy od kreatywności osoby, która ją wykonuje. Podpowiadamy, że może to być<text:s/>strusie jajko lub atrapa jajka wykonanego metodą papieru marche na balonie, piłce, której należy nadać kształt pisanki, ale także można ją wykonać z wikliny papierowej lub naturalnej jako przestrzenną bryłę. Można też wykonać ją w bardziej płaskiej formie, wycinając kształt ogromnego jajka z tektury, styropianu, sklejki. Oczywiście można uszyć pisankę z tkaniny i wypełnić odpowiednim wypełniaczem jak poduszkę.</text:p>
      <text:p text:style-name="Standard">Możliwości jest bardzo wiele. Liczymy także na Wasze pomysły.</text:p>
      <text:p text:style-name="Standard"/>
      <text:p text:style-name="Standard"><text:s/>6. Kategorie wiekowe nie są brane<text:s/>pod uwagę, pisanki oceniane będą jako pracy zbiorowa grupy (rodziny, klasy, itp.).</text:p>
      <text:p text:style-name="Standard"><text:s text:c="3"/></text:p>
      <text:p text:style-name="Standard">7. Udział w konkursie jest równoznaczny z akceptacją regulaminu.</text:p>
      <text:p text:style-name="Standard"/>
      <text:p text:style-name="P3">8. <text:s/>Prace należy dostarczyć do Centrum Kultury w Bolesławiu do dnia<text:s/><text:span text:style-name="T4">1 kwietnia 2021r.,<text:s/></text:span>ogłoszenie wyników nastąpi<text:s/><text:span text:style-name="T5">2 kwietnia 2021r</text:span>, w formie elektronicznej. Laureatów zaprosimy po odbiór nagród od<text:s/><text:span text:style-name="T6">6 kwietnia 2021r</text:span>.</text:p>
      <text:p text:style-name="Standard"/>
      <text:p text:style-name="Standard">9. Każda praca powinna być dostarczona wraz z kartą zgłoszenia, która jest załącznikiem do niniejszego regulaminu.</text:p>
      <text:p text:style-name="Standard"/>
      <text:p text:style-name="Standard"/>
      <text:p text:style-name="Standard">9.<text:s/><text:span text:style-name="T7">Klauzul</text:span><text:span text:style-name="T8">a informacyjna RODO</text:span></text:p>
      <text:p text:style-name="P9"/>
      <text:p text:style-name="P10">Zgodnie z art. 13 ust. 1 i ust. 2 rozporządzenia Parlamentu Europejskiego i Rady (UE) 2016/679 z 27 kwietnia 2016 r. w sprawie ochrony osób fizycznych w związku z przetwarzaniem danych osobowych i w sprawie swobodnego przepływu takich<text:s/>danych oraz uchylenia dyrektywy 95/46/WE (ogólne rozporządzenie o ochronie danych), zwanego dalej RODO, informujemy, iż:</text:p>
      <text:p text:style-name="P11"><text:span text:style-name="T12">1) Administratorem danych osobowych jest<text:s/></text:span><text:span text:style-name="T13">Centrum Kultury im. Marii Płonowskiej w Bolesławiu ul. Główna 55, 32 – 329 Bolesław</text:span></text:p>
      <text:p text:style-name="P14"><text:span text:style-name="T15">2) Adminis</text:span><text:span text:style-name="T16">trator wyznaczył Inspektora Ochrony Danych Osobowych – Panią Barbarę Kołacz z którą można skontaktować się poprzez e-mail<text:s/></text:span><text:a xlink:href="mailto:barbarakolacz.ewart@gmail.com" office:target-frame-name="_top" xlink:show="replace"><text:span text:style-name="T17">barbarakolacz.ewart@gmail.com</text:span></text:a><text:span text:style-name="T18"><text:s/>w <text:s/>każdej sprawie dotyczącej przetwarzania Pani/Pa</text:span><text:span text:style-name="T19">na danych osobowych lub danych dziecka.</text:span></text:p>
      <text:p text:style-name="P20">3) Dane osobowe przetwarzane będą w celu realizacji zadań wynikających ze statutu Centrum Kultury, oraz <text:s/>na podstawie ustawy z dnia 25 października 1991 r. o organizowaniu i prowadzeniu działalności<text:s/>kulturalnej oraz na podstawie Art. 6 ust. 1 lit. a, b, c ogólnego rozporządzenia o ochronie danych osobowych z dnia 27 kwietnia 2016 r.</text:p>
      <text:soft-page-break/>
      <text:p text:style-name="P21">4) Dane osobowe przechowywane będą w czasie zgodnym z przepisami w/w Ustawy oraz aktów wykonawczych.</text:p>
      <text:p text:style-name="P22">5) Pani/Pana oraz dziecka dane osobowe nie będą przekazywane do państwa trzeciego/organizacji międzynarodowej.</text:p>
      <text:p text:style-name="P23"><text:span text:style-name="T24">6) Pani/Pana oraz dziecka dane osobowe mogą zostać udostępnione na portalu społecznościowych:</text:span><text:span text:style-name="T25"><text:s/>Facebook, Instagram, YouTube.</text:span></text:p>
      <text:p text:style-name="P26">7) 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</text:p>
      <text:p text:style-name="P27">8) Przysługuje Pani/Panu prawo wniesienia skargi do Prezesa Urzędu Ochrony Danych Osobowych z siedzibą przy ul. Stawki 2 00 – 193 Warszawa, gdy uzna Pan/Pani, iż przetwarzanie danych osobowych dotyczących Pana/Pani, narusza przepisy ogólnego rozporządzenia o ochronie danych osobowych z dnia 27 kwietnia 2016 r.</text:p>
      <text:p text:style-name="P28">9) Odbiorcami Pani/Pana oraz dziecka danych osobowych będą:</text:p>
      <text:p text:style-name="P29">- dostawcy systemów informatycznych i usług IT na rzecz Centrum,</text:p>
      <text:p text:style-name="P30">- operatorom pocztowym i kurierom,</text:p>
      <text:p text:style-name="P31">- bankom w zakresie realizacji płatności,</text:p>
      <text:p text:style-name="P32">- podmiotom świadczącym na rzecz Centrum usługi niezbędne do wykonania zobowiązań nałożonych na Centrum przez przepisy prawa,</text:p>
      <text:p text:style-name="P33">- organom uprawnionym na podstawie przepisów prawa do otrzymania Pani/Pana danych osobowych.</text:p>
      <text:p text:style-name="P34">10) Pani/Pana dane osobowe oraz dziecka nie będą podlegały profilowaniu.</text:p>
      <text:p text:style-name="P35">11) Podanie przez Panią/Pana danych osobowych wynikających<text:s/>z przepisów prawa jest obowiązkowe natomiast danych fakultatywnych jest dobrowolne.</text:p>
      <text:p text:style-name="P36"/>
      <text:p text:style-name="Standard">Zapraszamy gorąco do wzięcia udziału, czekają na Was barwne nagrody.</text:p>
      <text:p text:style-name="Standard">Bawcie się dobrze i kolorowo.</text:p>
      <text:p text:style-name="Standard"/>
      <text:p text:style-name="Standard"/>
      <text:p text:style-name="Standard"><text:tab/><text:tab/><text:tab/><text:tab/><text:tab/><text:tab/><text:tab/><text:tab/><text:tab/><text:span text:style-name="T37">Dyrektor</text:span></text:p>
      <text:p text:style-name="P38"><text:tab/><text:tab/><text:tab/><text:tab/><text:tab/><text:tab/><text:tab/><text:tab/><text:s text:c="3"/></text:p>
      <text:p text:style-name="P39"><text:s text:c="3"/>/-/<text:s text:c="3"/>Barbara Rzońc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111in" fo:line-height="104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sekretariat</dc:creator>
    <meta:creation-date>2021-03-16T13:38:00Z</meta:creation-date>
    <dc:date>2021-03-16T13:38:00Z</dc:date>
    <meta:print-date>2021-03-16T13:1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3" meta:character-count="4777" meta:row-count="34" meta:non-whitespace-character-count="4103"/>
  </office:meta>
</office:document-meta>
</file>